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etjerksteradeel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>Betreft: bekendmaking maatwerkvoorschrift herplant op andere grond van percelen Oostermeer K 597 en 1011 (langs de Lânsbuorren in Sumar) naar  percelen Drogeham B 3031, 2998, 3008 en 3015 (langs de N358, traject Lutkepost en Bruggelaan in Buitenpost).</text:p>
            <text:p text:style-name="common-al">Oorspronkelijke locatie herplantplicht: percelen Oostermeer K 597 en 1011. </text:p>
            <text:p text:style-name="common-al">Nieuwe locatie herplantplicht: percelen Drogeham B 3031, 2998, 3008 en 3015. </text:p>
            <text:p text:style-name="common-al">Gedeputeerde Staten hebben een maatwerkvoorschrift verleend onder zaaknummer 224424. Het maatwerkvoorschrift is geldig vanaf 2 augustus 2024 tot en met 1 december 2024.</text:p>
            <text:p text:style-name="common-al">Tegen dit maatwerkvoorschrift kan een belanghebbende tot en met 6 weken na publicatie bezwaar indienen bij Gedeputeerde Staten.</text:p>
            <text:p text:style-name="common-al">Het maatwerkvoorschrift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het maatwerkvoorschrift digitaal wilt inzien, kunt u contact opnemen met de Frontoffice van het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6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6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6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Tietjerksteradeel Bekendmaking maatwerkvoorschrift herplant op andere grond Besluit activiteiten leefomgev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63</meta:user-defined>
    <meta:user-defined meta:name="OVERHEIDop.PrbID/DC.identifier">prb-2024-11763</meta:user-defined>
    <meta:user-defined meta:name="OVERHEIDop.versieInformatie"/>
  </office:meta>
</office:document-meta>
</file>