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de percelen Duurswoude D 1216 en 992 (Jarig van der Wielen Wei 28 in Bakkeveen) naar de nieuwe locatie op hetzelfde perceel Duurswoude D 1216.</text:p>
            <text:p text:style-name="common-al">Oorspronkelijke locatie herplantplicht: Percelen Duurswoude D 1216 en 992 </text:p>
            <text:p text:style-name="common-al">Nieuwe locatie herplantplicht: Perceel Duurswoude D 1216</text:p>
            <text:p text:style-name="common-al">Gedeputeerde Staten hebben een maatwerkvoorschrift verleend onder zaaknummer 279038. Het maatwerkvoorschrift is geldig vanaf 2 augustus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Bekendmaking maatwerkvoorschrift herplant op andere grond Besluit activiteiten leefomgev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59</meta:user-defined>
    <meta:user-defined meta:name="OVERHEIDop.PrbID/DC.identifier">prb-2024-11759</meta:user-defined>
    <meta:user-defined meta:name="OVERHEIDop.versieInformatie"/>
  </office:meta>
</office:document-meta>
</file>