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ergroep Zuid BV, Ringdijk 2, 5705 CT te Helmond, Z/213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juli 2024 een vergunning op grond van de Wet natuurbescherming (artikel 2.7, tweede lid) hebben geweigerd (kenmerk: Z/213353) aan Voergroep Zuid BV, Ringdijk 2, 5705 CT te Helmond voor een uitbreiding/wijziging van een industrieel bedrijf, voor de locatie Ringdijk 2, 5705 CT te Helmond, in de gemeente Helmond.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 augustus 2024 tot en met 11 septmeber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a xlink:href="mailto:info@odbn.nl" xlink:type="simple">info@odbn.nl</text:a>  </text:p>
            <text:p text:style-name="common-al">Tegen de beschikking kan tot en met 11 september 2024 beroep worden ingesteld door belanghebbenden. In bepaalde gevallen kunnen ook anderen beroep instellen, zie hiervoor de website <text:a xlink:href="https://www.raadvanstate.nl/@125301/niet-belanghebbende-%20toegang-beroep/" xlink:type="simple">https://www.raadvanstate.nl/@125301/niet-belanghebbende- toegang-beroep/</text:a>.</text:p>
            <text:p text:style-name="common-al">Aan deze procedure is het kenmerk Z/21335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5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5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5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353</meta:user-defined>
    <dc:language>nl</dc:language>
    <meta:user-defined meta:name="OVERHEIDop.locatietype/OVERHEIDop.gebiedsmarkering">Adres</meta:user-defined>
    <meta:user-defined meta:name="DC.title">Kennisgeving Wet Natuurbescherming Voergroep Zuid BV, Ringdijk 2, 5705 CT te Helmond, Z/213353</meta:user-defined>
    <meta:user-defined meta:name="OVERHEIDop.datumEindeReactietermijn">2024-09-11</meta:user-defined>
    <meta:user-defined meta:name="OVERHEIDop.TilID/OVERHEIDop.terinzageleggingOP">til-2024-23733</meta:user-defined>
    <meta:user-defined meta:name="DCTERMS.W3CDTF/DCTERMS.available">2024-08-02</meta:user-defined>
    <meta:user-defined meta:name="DCTERMS.W3CDTF/OVERHEIDop.jaargang">2024</meta:user-defined>
    <meta:user-defined meta:name="OVERHEIDop.publicationIssue">11756</meta:user-defined>
    <meta:user-defined meta:name="OVERHEIDop.PrbID/DC.identifier">prb-2024-11756</meta:user-defined>
    <meta:user-defined meta:name="OVERHEIDop.versieInformatie"/>
  </office:meta>
</office:document-meta>
</file>