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 Zuid-Haffel 3 in Den Burg op Texel (Stilte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op 27 maart 2024 een aanvraag voor een omgevingsvergunning ontvangen. Het gaat over het vernieuwen van het elektriciteitsnet aan de Zuid-Haffel 3 in Den Burg op Texel. De aanvraag is geregistreerd onder kenmerk OMG-028906/DMS447783. </text:p>
            <text:p text:style-name="common-al">De aanvraag betreft de activiteit:</text:p>
            <text:list text:style-name="id1-3-2-1-1-3">
              <text:list-item text:style-override="id1-3-2-1-1-3-1">
                <text:number>.</text:number>
                <text:p text:style-name="al">Stiltegebied. </text:p>
              </text:list-item>
            </text:list>
            <text:p text:style-name="common-al">De aanvraag is door de aanvrager op 7 juni 2024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D NHN, via <text:a xlink:href="mailto:postbus@odnhn.nl" xlink:type="simple">postbus@odnhn.nl</text:a> of telefoonnummer 088-102 13 00. Wij verzoeken u hierbij het zaaknummer OMG-028906/DMS447783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5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8906/DMS447783</meta:user-defined>
    <dc:language>nl</dc:language>
    <meta:user-defined meta:name="OVERHEIDop.locatietype/OVERHEIDop.gebiedsmarkering">Adres</meta:user-defined>
    <meta:user-defined meta:name="DC.title">Aanvraag ingetrokken omgevingsvergunning Zuid-Haffel 3 in Den Burg op Texel (Stiltegebied)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50</meta:user-defined>
    <meta:user-defined meta:name="OVERHEIDop.PrbID/DC.identifier">prb-2024-11750</meta:user-defined>
    <meta:user-defined meta:name="OVERHEIDop.versieInformatie"/>
  </office:meta>
</office:document-meta>
</file>