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het aanleggen en monitoren van een oesterbank in het Veerse 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augustus 2024 bekend dat zij het voornemen hebben op grond van artikel 5.1 lid 1 onder e van de Omgevingswet vergunning te verlenen aan Oyster Heaven Europe B.V. voor het aanleggen en monitoren van een oesterbank in het Natura 2000-gebied Veerse Meer. </text:p>
            <text:p text:style-name="common-al"/>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488370.</text:p>
            <text:p text:style-name="common-al"/>
            <text:p text:style-name="tussenkopcur">Zienswijze</text:p>
            <text:p text:style-name="common-al">Van 7 augustus 2024 t/m 18 september 2024 wordt een ie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niets hebben vernomen e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370</meta:user-defined>
    <meta:user-defined meta:name="DCTERMS.abstract">Ontwerp omgevingsvergunning voor  het aanleggen en monitoren van een oesterbank in het Veerse Meer.</meta:user-defined>
    <dc:language>nl</dc:language>
    <meta:user-defined meta:name="OVERHEIDop.locatietype/OVERHEIDop.gebiedsmarkering">Adres</meta:user-defined>
    <meta:user-defined meta:name="DC.title">Provincie Zeeland - Ontwerp omgevingsvergunning voor het aanleggen en monitoren van een oesterbank in het Veerse Meer</meta:user-defined>
    <meta:user-defined meta:name="OVERHEIDop.datumEindeReactietermijn">2024-09-18</meta:user-defined>
    <meta:user-defined meta:name="OVERHEIDop.TilID/OVERHEIDop.terinzageleggingOP">til-2024-23720</meta:user-defined>
    <meta:user-defined meta:name="DCTERMS.W3CDTF/DCTERMS.available">2024-08-07</meta:user-defined>
    <meta:user-defined meta:name="DCTERMS.W3CDTF/OVERHEIDop.jaargang">2024</meta:user-defined>
    <meta:user-defined meta:name="OVERHEIDop.publicationIssue">11745</meta:user-defined>
    <meta:user-defined meta:name="OVERHEIDop.PrbID/DC.identifier">prb-2024-11745</meta:user-defined>
    <meta:user-defined meta:name="OVERHEIDop.versieInformatie"/>
  </office:meta>
</office:document-meta>
</file>