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vragen van een beschikking nazorgplan bodemsanering op de locatie Noordeinde te Hendrik-Ido-Ambacht zaaknummer Z-24-440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nazorgplan van de locatie Noordeinde te Hendrik-Ido-Ambacht</text:span>
          </text:p>
            <text:p text:style-name="common-al">De Provincie Zuid-Holland heeft besloten in te stemmen met het nazorgplan van de locatie Noordeinde te Hendrik-Ido-Ambacht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Met dit bericht laat de provinci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last-al">U kunt de Afdeling bestuursrechtspraak van de Raad van State tot en met
13 september 2024 laten weten dat u het niet eens bent met het besluit. Dit heet in beroep gaan. U kunt in beroep gaan als u heeft gereageerd op het ontwerp van de vergunning of als de vergunning tegen uw belangen ingaat. Bezoek hiervoor
<text:a xlink:href="https://www.raadvanstate.nl/contact/" xlink:type="simple">www.raadvanstate.nl/contact/</text:a>. U kunt ook bellen. Dit kan via het telefoonnummer 070 426 44 26. Daarnaast kunt u in deze periode de documenten met informatie over het besluit bij de Omgevingsdienst Zuid-Holland Zuid bekijken. Dit kan digitaal via <text:a xlink:href="https://www.ozhz.nl" xlink:type="simple">www.ozhz.nl</text:a> of fysiek op locatie. Bezoek voor de openingstijden en het adres d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74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4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4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anvragen van een beschikking nazorgplan bodemsanering op de locatie Noordeinde te Hendrik-Ido-Ambacht zaaknummer Z-24-440907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742</meta:user-defined>
    <meta:user-defined meta:name="OVERHEIDop.PrbID/DC.identifier">prb-2024-11742</meta:user-defined>
    <meta:user-defined meta:name="OVERHEIDop.versieInformatie"/>
  </office:meta>
</office:document-meta>
</file>