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ltera Vastgoed NV, Alverborch e.o.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gedeeltelijk verlenen.</text:p>
            <text:p text:style-name="common-al">Bedrijf: Altera Vastgoed NV</text:p>
            <text:p text:style-name="common-al">Locatie: Alverborch 1 t/m 13 (even en oneven), Brasemborch 1 t/m 7 (even en oneven), Rietvoornborch 6 t/m 12 (even) en Zalmborch 1 t/m 16 (even en oneven) te Rosmalen.</text:p>
            <text:p text:style-name="common-al">Activiteit: flora- en fauna- activiteit</text:p>
            <text:p text:style-name="common-al">Voor: verduurzamingswerkzaamheden aan 40 woningen</text:p>
            <text:p text:style-name="common-al">Aanvraagdatum: 10 april 2024</text:p>
            <text:p text:style-name="common-al">DSO-kenmerk: 2024041000299</text:p>
            <text:p text:style-name="common-al">Zaaknummer: Z/221022</text:p>
            <text:p text:style-name="common-al">Verzenddatum besluit: 31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0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4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Altera Vastgoed NV, Alverborch e.o. te Rosmalen</meta:user-defined>
    <meta:user-defined meta:name="OVERHEIDop.datumEindeReactietermijn">2024-09-11</meta:user-defined>
    <meta:user-defined meta:name="OVERHEIDop.TilID/OVERHEIDop.terinzageleggingOP">til-2024-23714</meta:user-defined>
    <meta:user-defined meta:name="DCTERMS.W3CDTF/DCTERMS.available">2024-08-02</meta:user-defined>
    <meta:user-defined meta:name="DCTERMS.W3CDTF/OVERHEIDop.jaargang">2024</meta:user-defined>
    <meta:user-defined meta:name="OVERHEIDop.publicationIssue">11740</meta:user-defined>
    <meta:user-defined meta:name="OVERHEIDop.PrbID/DC.identifier">prb-2024-11740</meta:user-defined>
    <meta:user-defined meta:name="OVERHEIDop.versieInformatie"/>
  </office:meta>
</office:document-meta>
</file>