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onder de brug van de N522 in de gemeente Amstelveen in de provinciale weg N522 vanaf 11.589 t/m 11.589, verzonden 30 juli 2024, zaaknummer 2287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onder de brug van de N522 in de gemeente Amstelveen in de provinciale weg N522 vanaf 11.589 t/m 11.589.</text:p>
            <text:p text:style-name="common-al">De vergunning is geregistreerd onder kenmerk: 228786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onder de brug van de N522 in de gemeente Amstelveen in de provinciale weg N522 vanaf 11.589 t/m 11.589, verzonden 30 juli 2024, zaaknummer 2287860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39</meta:user-defined>
    <meta:user-defined meta:name="OVERHEIDop.PrbID/DC.identifier">prb-2024-11739</meta:user-defined>
    <meta:user-defined meta:name="OVERHEIDop.versieInformatie"/>
  </office:meta>
</office:document-meta>
</file>