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brandkraan in verband met lekkage in de gemeente Purmerend in de provinciale weg N509 vanaf 2.732 t/m 2.732, verzonden 30 juli 2024, zaaknummer 229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brandkraan in verband met lekkage in de gemeente Purmerend in de provinciale weg N509 vanaf 2.732 t/m 2.732.</text:p>
            <text:p text:style-name="common-al">De vergunning is geregistreerd onder kenmerk: 22954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brandkraan in verband met lekkage in de gemeente Purmerend in de provinciale weg N509 vanaf 2.732 t/m 2.732, verzonden 30 juli 2024, zaaknummer 2295464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38</meta:user-defined>
    <meta:user-defined meta:name="OVERHEIDop.PrbID/DC.identifier">prb-2024-11738</meta:user-defined>
    <meta:user-defined meta:name="OVERHEIDop.versieInformatie"/>
  </office:meta>
</office:document-meta>
</file>