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Weteringdijk 42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activiteit Weteringdijk 42 Vaassen.</text:p>
            <text:p text:style-name="common-al">Provincie Gelderland heeft op 29-07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0987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3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3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3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Weteringdijk 42 Vaass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11737</meta:user-defined>
    <meta:user-defined meta:name="OVERHEIDop.PrbID/DC.identifier">prb-2024-11737</meta:user-defined>
    <meta:user-defined meta:name="OVERHEIDop.versieInformatie"/>
  </office:meta>
</office:document-meta>
</file>