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TTI Bio-Energy Limburg B.V., Industrieterrein Zevenellen 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richten van een bio-energie faciliteit</text:p>
            <text:p text:style-name="common-al">Locatie: VTTI Bio-Energy Limburg B.V., Industrieterrein Zevenellen te Leudal</text:p>
            <text:p text:style-name="common-al">Datum aanvraag: 18 juni 2024</text:p>
            <text:p text:style-name="common-al">Zaaknummer: Z2024-0000496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4963</meta:user-defined>
    <meta:user-defined meta:name="DCTERMS.abstract">Provincie Limburg, aanvraag omgevingsvergunning VTTI Bio-Energy Limburg B.V., Industrieterrein Zevenellen te Leudal</meta:user-defined>
    <dc:language>nl</dc:language>
    <meta:user-defined meta:name="OVERHEIDop.locatietype/OVERHEIDop.gebiedsmarkering">Vlak</meta:user-defined>
    <meta:user-defined meta:name="DC.title">Provincie Limburg, aanvraag omgevingsvergunning VTTI Bio-Energy Limburg B.V., Industrieterrein Zevenellen te Leud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33</meta:user-defined>
    <meta:user-defined meta:name="OVERHEIDop.PrbID/DC.identifier">prb-2024-11733</meta:user-defined>
    <meta:user-defined meta:name="OVERHEIDop.versieInformatie"/>
  </office:meta>
</office:document-meta>
</file>