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WE Generation NL B.V., Voortstraat 19, 6051 JP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het bouwen en bedrijven van een zonnepark</text:p>
            <text:p text:style-name="common-al">Locatie: RWE Generation NL B.V., Voortstraat 19, 6051 JP Maasbracht</text:p>
            <text:p text:style-name="common-al">Datum aanvraag: 24 juli 2024</text:p>
            <text:p text:style-name="common-al">Zaaknummer: Z2024-0000599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3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3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3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990</meta:user-defined>
    <meta:user-defined meta:name="DCTERMS.abstract">Provincie Limburg, aanvraag omgevingsvergunning RWE Generation NL B.V., Voortstraat 19, 6051 JP Maasbra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Limburg, aanvraag omgevingsvergunning RWE Generation NL B.V., Voortstraat 19, 6051 JP Maasbracht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31</meta:user-defined>
    <meta:user-defined meta:name="OVERHEIDop.PrbID/DC.identifier">prb-2024-11731</meta:user-defined>
    <meta:user-defined meta:name="OVERHEIDop.versieInformatie"/>
  </office:meta>
</office:document-meta>
</file>