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bouwvergunning van de thionylchloride-installatie aan de Merse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0 juli 2024 een aanvraag voor een omgevingsvergunning ontvangen voor de locatie aan de Merseyweg 10, 3197 KG te Rotterdam-Botlek. De aanvraag betreft de bouwvergunning van de thionylchloride-installat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00070 en of het verzoeknummer: 20240730009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2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2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2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00070 </meta:user-defined>
    <meta:user-defined meta:name="DCTERMS.abstract">GS hebben aanvraag omgevingsvergunning ontvangen voor bouwvergunning van thionylchloride-installatie. </meta:user-defined>
    <dc:language>nl</dc:language>
    <meta:user-defined meta:name="OVERHEIDop.locatietype/OVERHEIDop.gebiedsmarkering">Adres</meta:user-defined>
    <meta:user-defined meta:name="DC.title">Kennisgeving aanvraag vergunning voor de bouwvergunning van de thionylchloride-installatie aan de Merseyweg 10 te Rotterdam-Botlek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29</meta:user-defined>
    <meta:user-defined meta:name="OVERHEIDop.PrbID/DC.identifier">prb-2024-11729</meta:user-defined>
    <meta:user-defined meta:name="OVERHEIDop.versieInformatie"/>
  </office:meta>
</office:document-meta>
</file>