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Brouwersbosweg 3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een veehouderij aan de Brouwersbosweg 3 te Hierden.</text:p>
            <text:p text:style-name="common-al">Provincie Gelderland heeft op 10 jul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97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2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Brouwersbosweg 3 Hierd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728</meta:user-defined>
    <meta:user-defined meta:name="OVERHEIDop.PrbID/DC.identifier">prb-2024-11728</meta:user-defined>
    <meta:user-defined meta:name="OVERHEIDop.versieInformatie"/>
  </office:meta>
</office:document-meta>
</file>