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office:automatic-styles>
  <office:body>
    <office:text>
      <text:p text:style-name="new_page_staatscourant"/>
      <text:p text:style-name="single-kop-titel">Besluit van gedeputeerde staten van de provincie Zuid-Holland 21 mei, PZH-2024-851749418, tot vaststelling van het deelplafond voor 2024 voor de Subsidieregeling groen Zuid-Holland 2016 en de Subsidieregeling kwaliteitsimpuls Zuid Hollandse Journalistiek behorende bij de voorjaarsnota 2024 (Besluit deelplafonds voorjaarsnota 2024)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4:25 en 4:26 van de Algemene wet bestuursrecht;</text:p>
            <text:p text:style-name="al"/>
            <text:p text:style-name="al">Gelet op artikel 5, tweede lid, van de Algemene subsidieverordening Zuid-Holland 2013; </text:p>
            <text:p text:style-name="al"/>
            <text:p text:style-name="al">Besluiten vast te stellen het volgende besluit:</text:p>
            <text:p text:style-name="al"/>
            <text:p text:style-name="al">
            <text:span text:style-name="nadrukvet">Besluit deelplafonds voorjaarsnota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en wijze van verdeling plafond</text:p>
            <text:p text:style-name="al">Het deelplafond voor de paragraaf genoemd in de tabel opgenomen in de bij dit besluit behorende bijlage, wordt vastgesteld op het daarbij in die tabel behorende bedrag en verdeeld overeenkomstig de daarbij in die tabel gestelde wijze.</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de datum van uitgifte van het provinciaal blad waarin dit besluit wordt geplaats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text:span text:style-name="nadrukvet">Besluit deelplafonds voorjaarsnota 2024</text:span></text:p>
          </text:section>
        </text:section>
        <text:section text:name="regeling-sluiting_id1-3-2-3" text:style-name="regeling-sluiting">
          <text:section text:name="ondertekening_id1-3-2-3-1">
            <text:p><text:span text:style-name="functie">Den Haag, 21 mei 2024</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drs. J. SMIT, voorzitter </text:span></text:p>
          </text:section>
        </text:section>
        <text:section text:name="bijlage_id1-3-2-4" text:style-name="bijlage">
          <text:p text:style-name="bijlage_top"/>
          <text:p text:style-name="hoofdstuk_kop"><text:span text:style-name="label">Bijlage</text:span> <text:span text:style-name="nr">behorende</text:span> bij Besluit deelplafonds voorjaarsnota 2024 </text:p>
          <text:p text:style-name="al">Tabel behorende bij artikel 1 van het <text:span text:style-name="nadrukvet">Besluit deelplafond voorjaarsnota 2024</text:span></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Subsidieregeling</text:p>
                </table:table-cell>
                <table:table-cell table:style-name="cell_frame_all" table:number-rows-spanned="1" table:number-columns-spanned="1">
                  <text:p text:style-name="table_al">Paragraaf</text:p>
                </table:table-cell>
                <table:table-cell table:style-name="cell_frame_all" table:number-rows-spanned="1" table:number-columns-spanned="1">
                  <text:p text:style-name="table_al">Bedrag deelsubsidieplafond </text:p>
                </table:table-cell>
                <table:table-cell table:style-name="cell_frame_all" table:number-rows-spanned="1" table:number-columns-spanned="1">
                  <text:p text:style-name="table_al">Tijdvak</text:p>
                </table:table-cell>
                <table:table-cell table:style-name="cell_frame_all" table:number-rows-spanned="1" table:number-columns-spanned="1">
                  <text:p text:style-name="table_al">Wijze van verdeling </text:p>
                </table:table-cell>
              </table:table-row>
              <table:table-row table:style-name="row">
                <table:table-cell table:style-name="cell_frame_all" table:number-rows-spanned="1" table:number-columns-spanned="1">
                  <text:p text:style-name="table_al">1.6.76 Subsidieregeling Groen Zuid-</text:p>
                  <text:p text:style-name="table_al">Holland 2016</text:p>
                </table:table-cell>
                <table:table-cell table:style-name="cell_frame_all" table:number-rows-spanned="1" table:number-columns-spanned="1">
                  <text:p text:style-name="table_al">2.14 Klimaatadaptatie artikel 2.14.2 eerste lid, onderdeel a: procesondersteuning werkregio’s</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Op volgorde van binnenkomst als bedoeld in artikel 1.3 van de Subsidieregeling Groen Zuid-</text:p>
                  <text:p text:style-name="table_al">Holland 20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4 Klimaatadaptatie artikel 2.14.2, eerste lid, onderdeel b: procesondersteuning samenwerking gemeente – woningcorporaties</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Op volgorde van binnenkomst als bedoeld in artikel 1.3 van de Subsidieregeling Groen Zuid-</text:p>
                  <text:p text:style-name="table_al">Holland 20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4 Klimaatadaptatie artikel 2.14.2, eerste lid, onderdeel c: bijdragen aan gezamenlijk onderzoek met derden</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Op volgorde van binnenkomst als bedoeld in artikel 1.3 van de Subsidieregeling Groen Zuid-</text:p>
                  <text:p text:style-name="table_al">Holland 20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4 Klimaatadaptatie artikel 2.14.2, eerste lid, onderdeel d: cofinanciering grotere uitvoeringsprojecten</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Op volgorde van binnenkomst als bedoeld in artikel 1.3 van de Subsidieregeling Groen Zuid-</text:p>
                  <text:p text:style-name="table_al">Holland 20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4 Klimaatadaptatie artikel 2.14.2, eerste lid, onderdeel e: kleinschalige innovatieve pilots</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Op volgorde van binnenkomst als bedoeld in artikel 1.3 van de Subsidieregeling Groen Zuid-</text:p>
                  <text:p text:style-name="table_al">Holland 2016</text:p>
                </table:table-cell>
              </table:table-row>
              <table:table-row table:style-name="row">
                <table:table-cell table:style-name="cell_frame_all" table:number-rows-spanned="1" table:number-columns-spanned="1">
                  <text:p text:style-name="table_al">1.6.99 Subsidieregeling Kwaliteitsimpuls Zuid Hollandse Journalistiek</text:p>
                </table:table-cell>
                <table:table-cell table:style-name="cell_frame_all" table:number-rows-spanned="1" table:number-columns-spanned="1">
                  <text:p text:style-name="table_al">2 Gemeentelijke mediafondsen </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Op volgorde van binnenkomst als bedoeld in artikel 11 van de Subsidieregeling Kwaliteitsimpuls Zuid Hollandse Journalisti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Journalistieke producties </text:p>
                </table:table-cell>
                <table:table-cell table:style-name="cell_frame_all" table:number-rows-spanned="1" table:number-columns-spanned="1">
                  <text:p text:style-name="table_al">€ 257.000</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Op grond van kwalitatieve criteria als bedoeld in artikel 23 van de Subsidieregeling Kwaliteitsimpuls Zuid-Hollandse Journalistiek</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2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2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2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4:25 van de Algemene wet bestuursrecht]|[1.0:c:BWBR0005537&amp;artikel=4%3A25&amp;g=2024-07-25</meta:user-defined>
    <meta:user-defined meta:name="DC.source">artikel 4:26 van de Algemene wet bestuursrecht]|[1.0:c:BWBR0005537&amp;artikel=4%3A26&amp;g=2024-07-25</meta:user-defined>
    <meta:user-defined meta:name="DC.source">Algemene subsidieverordening Zuid-Holland 2013]|[https://lokaleregelgeving.overheid.nl/CVDR298777/3</meta:user-defined>
    <meta:user-defined meta:name="OVERHEIDop.referentienummer">PZH-2024-851749418</meta:user-defined>
    <meta:user-defined meta:name="DCTERMS.alternative">Besluit deelplafonds voorjaarsnota 2024</meta:user-defined>
    <dc:language>nl</dc:language>
    <meta:user-defined meta:name="OVERHEIDop.locatietype/OVERHEIDop.gebiedsmarkering">Provincie</meta:user-defined>
    <meta:user-defined meta:name="DC.title">Besluit van gedeputeerde staten van de provincie Zuid-Holland 21 mei, PZH-2024-851749418, tot vaststelling van het deelplafond voor 2024 voor de Subsidieregeling groen Zuid-Holland 2016 en de Subsidieregeling kwaliteitsimpuls Zuid Hollandse Journalistiek behorende bij de voorjaarsnota 2024 (Besluit deelplafonds voorjaarsnota 2024)</meta:user-defined>
    <meta:user-defined meta:name="DCTERMS.W3CDTF/DCTERMS.available">2024-08-02</meta:user-defined>
    <meta:user-defined meta:name="DCTERMS.W3CDTF/OVERHEIDop.jaargang">2024</meta:user-defined>
    <meta:user-defined meta:name="OVERHEIDop.publicationIssue">11727</meta:user-defined>
    <meta:user-defined meta:name="OVERHEIDop.betreftRegeling">CVDR723529_1</meta:user-defined>
    <meta:user-defined meta:name="OVERHEIDop.PrbID/DC.identifier">prb-2024-11727</meta:user-defined>
    <meta:user-defined meta:name="xs:date/OVERHEIDop.startdatum">2024-08-03</meta:user-defined>
    <meta:user-defined meta:name="OVERHEIDop.versieInformatie"/>
  </office:meta>
</office:document-meta>
</file>