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office:automatic-styles>
  <office:body>
    <office:text>
      <text:p text:style-name="new_page_staatscourant"/>
      <text:p text:style-name="single-kop-titel">Besluit van provinciale staten van Zuid-Holland 10 juli 2024, PZH-2024-851749837, tot vaststelling en aanpassing van diverse subsidieplafonds behorende bij de voorjaarsnota 2024 (Besluit subsidieplafonds voorjaarsnota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1 mei 2024, PZH-2024-851749418;</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voorjaarsnot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list text:style-name="id1-3-2-2-1-2">
              <text:list-item text:style-override="id1-3-2-2-1-2">
                <text:number>1.</text:number>
                <text:p text:style-name="al">De subsidieplafonds voor de subsidieregelingen genoemd in tabel I opgenomen in de bij dit besluit behorende bijlage, worden vastgesteld op daarbij in die tabel behorende bedragen.</text:p>
              </text:list-item>
              <text:list-item text:style-override="id1-3-2-2-1-3">
                <text:number>2.</text:number>
                <text:p text:style-name="al">De subsidieplafonds voor de subsidieregelingen genoemd in tabel II opgenomen in de bij dit besluit behorende bijlage, worden verhoogd respectievelijk verlaagd met de in die tabel opgenomen bedragen.</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en I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voorjaarsnota 2024.</text:p>
          </text:section>
        </text:section>
        <text:section text:name="regeling-sluiting_id1-3-2-3" text:style-name="regeling-sluiting">
          <text:section text:name="ondertekening_id1-3-2-3-1">
            <text:p><text:span text:style-name="functie">Den Haag, 10 juli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Bijlage</text:span> <text:span text:style-name="nr">behorende</text:span> het Besluit subsidieplafonds voorjaarsnota 2024</text:p>
          <text:p text:style-name="al">
          <text:span text:style-name="nadrukvet">Tabellen bij artikel 1 en 2 van het Besluit subsidieplafonds voorjaarsnota 2024</text:span>
        </text:p>
          <text:p text:style-name="al"/>
          <text:p text:style-name="al">Tabel I subsidieplafonds voorjaarsnota 2024</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Subsidieregeling transponder- en radartechniek windparken Zuid-Holland</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1 van de Subsidieregeling transponder- en radartechniek windparken Zuid-Holland</text:p>
                  </table:table-cell>
                </table:table-row>
                <table:table-row table:style-name="row">
                  <table:table-cell table:style-name="cell_frame_all" table:number-rows-spanned="1" table:number-columns-spanned="1">
                    <text:p text:style-name="table_al">1.6.86 Subsidieregeling campussen Zuid-Holland</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de artikelen 2.8, 2a.8, 3.8, 3a.8, 4.8 en 5.8 van de Subsidieregeling campussen Zuid-Holland</text:p>
                  </table:table-cell>
                </table:table-row>
                <table:table-row table:style-name="row">
                  <table:table-cell table:style-name="cell_frame_all" table:number-rows-spanned="1" table:number-columns-spanned="1">
                    <text:p text:style-name="table_al">1.6.113 Subsidieregeling cofinanciering EFRO 2022-2027 Zuid-Holland</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0 van de Subsidieregeling cofinanciering EFRO 2022-2027 Zuid-Holland</text:p>
                  </table:table-cell>
                </table:table-row>
                <table:table-row table:style-name="row">
                  <table:table-cell table:style-name="cell_frame_all" table:number-rows-spanned="1" table:number-columns-spanned="1">
                    <text:p text:style-name="table_al">1.6.124 Subsidieregeling planvorming bedrijventerreinen Zuid Holland 2024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9 van de Subsidieregeling planvorming bedrijventerreinen Zuid Holland 2024 </text:p>
                  </table:table-cell>
                </table:table-row>
                <table:table-row table:style-name="row">
                  <table:table-cell table:style-name="cell_frame_all" table:number-rows-spanned="1" table:number-columns-spanned="1">
                    <text:p text:style-name="table_al">1.6.92 Subsidieregeling Publieksbereik Archeologie Zuid-Holland 202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grond van kwalitatieve criteria als bedoeld in artikel 9 van de Subsidieregeling Publieksbereik Archeologie Zuid-Holland 2020</text:p>
                  </table:table-cell>
                </table:table-row>
                <table:table-row table:style-name="row">
                  <table:table-cell table:style-name="cell_frame_all" table:number-rows-spanned="1" table:number-columns-spanned="1">
                    <text:p text:style-name="table_al">1.6.99 Subsidieregeling Kwaliteitsimpuls Zuid Hollandse Journalistiek</text:p>
                  </table:table-cell>
                  <table:table-cell table:style-name="cell_frame_all" table:number-rows-spanned="1" table:number-columns-spanned="1">
                    <text:p text:style-name="table_al">€ 332.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els op volgorde van binnenkomst als bedoeld in artikel 11, deels op grond van kwalitatieve criteria als bedoeld in artikel 23 van de Subsidieregeling Kwaliteitsimpuls Zuid-Hollandse Journalistiek</text:p>
                  </table:table-cell>
                </table:table-row>
              </table:table-header-rows>
              <table:table-row table:style-name="row">
                <table:table-cell table:style-name="cell_frame_all" table:number-rows-spanned="1" table:number-columns-spanned="1"/>
              </table:table-row>
            </table:table>
            <text:section text:name="bron_id1-3-2-4-6-2" text:style-name="bron">
              <text:p text:style-name="table_al"> </text:p>
            </text:section>
            <text:p text:style-name="table_bottom"/>
          </text:section>
          <text:p text:style-name="al"/>
          <text:p text:style-name="al">Tabel II verhogingen/verlaging subsidieplafonds voorjaarsnota 2024</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verhoging/</text:p>
                  <text:p text:style-name="table_al">verlaging</text:p>
                </table:table-cell>
                <table:table-cell table:style-name="cell_frame_all" table:number-rows-spanned="1" table:number-columns-spanned="1">
                  <text:p text:style-name="table_al">Was/word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64 Subsidieregeling cofinanciering EFRO Zuid- Holland (Interreg)</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1.550.000 / € 2.350.000</text:p>
                </table:table-cell>
                <table:table-cell table:style-name="cell_frame_all" table:number-rows-spanned="1" table:number-columns-spanned="1">
                  <text:p text:style-name="table_al">2022 - 2025</text:p>
                </table:table-cell>
                <table:table-cell table:style-name="cell_frame_all" table:number-rows-spanned="1" table:number-columns-spanned="1">
                  <text:p text:style-name="table_al">Op volgorde van binnenkomst als bedoeld in artikel 10 van de Subsidieregeling cofinanciering EFRO Zuid- Holland (Interreg)</text:p>
                </table:table-cell>
              </table:table-row>
              <table:table-row table:style-name="row">
                <table:table-cell table:style-name="cell_frame_all" table:number-rows-spanned="1" table:number-columns-spanned="1">
                  <text:p text:style-name="table_al">1.6.47 Subsidieregeling planvorming bedrijventerreinen Zuid Holland 2017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 / </text:p>
                  <text:p text:style-name="table_al">€ 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9 van de Subsidieregeling planvorming bedrijventerreinen Zuid-Holland 2017</text:p>
                </table:table-cell>
              </table:table-row>
              <table:table-row table:style-name="row">
                <table:table-cell table:style-name="cell_frame_all" table:number-rows-spanned="1" table:number-columns-spanned="1">
                  <text:p text:style-name="table_al">1.6.85 Subsidieregeling regionale netwerken voor innovatie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000.000 / € 1.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9 van de Subsidieregeling regionale netwerken voor innovatie Zuid-Holland</text:p>
                </table:table-cell>
              </table:table-row>
              <table:table-row table:style-name="row">
                <table:table-cell table:style-name="cell_frame_all" table:number-rows-spanned="1" table:number-columns-spanned="1">
                  <text:p text:style-name="table_al">1.6.21 Subsidieregeling kwaliteitsimpuls natuur en landschap 2013</text:p>
                </table:table-cell>
                <table:table-cell table:style-name="cell_frame_all" table:number-rows-spanned="1" table:number-columns-spanned="1">
                  <text:p text:style-name="table_al">€ 9.711.200</text:p>
                </table:table-cell>
                <table:table-cell table:style-name="cell_frame_all" table:number-rows-spanned="1" table:number-columns-spanned="1">
                  <text:p text:style-name="table_al">€ 13.500.000 / € 23.211.2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3 van de Subsidieregeling kwaliteitsimpuls natuur en landschap 2013</text:p>
                </table:table-cell>
              </table:table-row>
              <table:table-row table:style-name="row">
                <table:table-cell table:style-name="cell_frame_all" table:number-rows-spanned="1" table:number-columns-spanned="1">
                  <text:p text:style-name="table_al">1.6.76 Subsidieregeling groen Zuid-Holland 2016</text:p>
                </table:table-cell>
                <table:table-cell table:style-name="cell_frame_all" table:number-rows-spanned="1" table:number-columns-spanned="1">
                  <text:p text:style-name="table_al">€ 13.347.000</text:p>
                </table:table-cell>
                <table:table-cell table:style-name="cell_frame_all" table:number-rows-spanned="1" table:number-columns-spanned="1">
                  <text:p text:style-name="table_al">€ 5.215.000 / € 18.562.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els op volgorde van binnenkomst als bedoeld in artikel 1.3 en artikel 3.2 tweede lid onderdeel h en deels op basis van kwalitatieve criteria, als bedoeld in artikel 2.16.8 en artikel 3.2 tweede lid onderdeel h van de Subsidieregeling groen Zuid-Holland 2016</text:p>
                </table:table-cell>
              </table:table-row>
              <table:table-row table:style-name="row">
                <table:table-cell table:style-name="cell_frame_all" table:number-rows-spanned="1" table:number-columns-spanned="1">
                  <text:p text:style-name="table_al">1.6.121 Regeling Europese landbouwsubsidies Zuid-Holland</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23.000.000 / € 26.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of op basis van kwalitatieve criteria als bedoeld in artikel 1.2 onderdeel i en artikel 1.12 van de Regeling Europese landbouwsubsidies Zuid-Holland </text:p>
                </table:table-cell>
              </table:table-row>
              <table:table-row table:style-name="row">
                <table:table-cell table:style-name="cell_frame_all" table:number-rows-spanned="1" table:number-columns-spanned="1">
                  <text:p text:style-name="table_al">1.6.123 Subsidieregeling wonen Zuid-Holland</text:p>
                </table:table-cell>
                <table:table-cell table:style-name="cell_frame_all" table:number-rows-spanned="1" table:number-columns-spanned="1">
                  <text:p text:style-name="table_al">€ 2.700.000</text:p>
                </table:table-cell>
                <table:table-cell table:style-name="cell_frame_all" table:number-rows-spanned="1" table:number-columns-spanned="1">
                  <text:p text:style-name="table_al">€ 21.200.000 / € 23.9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1.6.102 Subsidieregeling toerisme provincie Zuid-Holland</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500.000 / </text:p>
                  <text:p text:style-name="table_al">€ 8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Op basis van kwalitatieve criteria als bedoeld in artikel 11 van de Subsidieregeling toerisme Zuid-Holland</text:p>
                </table:table-cell>
              </table:table-row>
              <table:table-row table:style-name="row">
                <table:table-cell table:style-name="cell_frame_all" table:number-rows-spanned="1" table:number-columns-spanned="1">
                  <text:p text:style-name="table_al">1.6.36 </text:p>
                  <text:p text:style-name="table_al">Subsidieregeling restauratie</text:p>
                  <text:p text:style-name="table_al">rijksmonumenten </text:p>
                  <text:p text:style-name="table_al">Zuid-Holland 2013</text:p>
                </table:table-cell>
                <table:table-cell table:style-name="cell_frame_all" table:number-rows-spanned="1" table:number-columns-spanned="1">
                  <text:p text:style-name="table_al">€ 2.200.000</text:p>
                </table:table-cell>
                <table:table-cell table:style-name="cell_frame_all" table:number-rows-spanned="1" table:number-columns-spanned="1">
                  <text:p text:style-name="table_al">€ 4.200.000 / € 6.4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els op basis van kwalitatieve criteria als bedoeld in de artikelen 10 en 23, en deels op volgorde van binnenkomst als bedoeld in de artikelen 37 en 49 van de Subsidieregeling restauratie rijksmonumenten Zuid-Holland 201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07-25</meta:user-defined>
    <meta:user-defined meta:name="DC.source">artikel 4:26 van de Algemene wet bestuursrecht]|[1.0:c:BWBR0005537&amp;artikel=4%3A26&amp;g=2024-07-25</meta:user-defined>
    <meta:user-defined meta:name="DC.source">Algemene subsidieverordening Zuid-Holland 2013]|[https://lokaleregelgeving.overheid.nl/CVDR298777</meta:user-defined>
    <meta:user-defined meta:name="OVERHEIDop.referentienummer">PZH-2024-851749837</meta:user-defined>
    <meta:user-defined meta:name="DCTERMS.alternative">Besluit subsidieplafonds voorjaarsnota 2024</meta:user-defined>
    <dc:language>nl</dc:language>
    <meta:user-defined meta:name="OVERHEIDop.locatietype/OVERHEIDop.gebiedsmarkering">Provincie</meta:user-defined>
    <meta:user-defined meta:name="DC.title">Besluit van provinciale staten van Zuid-Holland 10 juli 2024, PZH-2024-851749837, tot vaststelling en aanpassing van diverse subsidieplafonds behorende bij de voorjaarsnota 2024 (Besluit subsidieplafonds voorjaarsnota 2024)</meta:user-defined>
    <meta:user-defined meta:name="DCTERMS.W3CDTF/DCTERMS.available">2024-08-02</meta:user-defined>
    <meta:user-defined meta:name="DCTERMS.W3CDTF/OVERHEIDop.jaargang">2024</meta:user-defined>
    <meta:user-defined meta:name="OVERHEIDop.publicationIssue">11725</meta:user-defined>
    <meta:user-defined meta:name="OVERHEIDop.betreftRegeling">CVDR723527_1</meta:user-defined>
    <meta:user-defined meta:name="OVERHEIDop.PrbID/DC.identifier">prb-2024-11725</meta:user-defined>
    <meta:user-defined meta:name="xs:date/OVERHEIDop.startdatum">2024-08-03</meta:user-defined>
    <meta:user-defined meta:name="OVERHEIDop.versieInformatie"/>
  </office:meta>
</office:document-meta>
</file>