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rinsenweg 28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,  Prinsenweg 28 te Nijkerk</text:p>
            <text:p text:style-name="common-al">Provincie Gelderland heeft op 26-07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098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2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Prinsenweg 28 Nijkerk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722</meta:user-defined>
    <meta:user-defined meta:name="OVERHEIDop.PrbID/DC.identifier">prb-2024-11722</meta:user-defined>
    <meta:user-defined meta:name="OVERHEIDop.versieInformatie"/>
  </office:meta>
</office:document-meta>
</file>