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iverse percelen in Nij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2 juli 2024 hebben wij een aanvraag ontvangen voor het beheren van de grauwe gans zomer en kolgans zomer op de diverse percelen locatie Nijeve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71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1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1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iverse percelen in Nijeve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719</meta:user-defined>
    <meta:user-defined meta:name="OVERHEIDop.PrbID/DC.identifier">prb-2024-11719</meta:user-defined>
    <meta:user-defined meta:name="OVERHEIDop.versieInformatie"/>
  </office:meta>
</office:document-meta>
</file>