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en het gebruik van een PGS15 opslagcontainer voor maximaal duizend liter verf aan de Merseyweg 24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plaatsen en het gebruik van een PGS15 opslagcontainer voor maximaal duizend liter verf aan de Merseyweg 24, 3197 KG te Rotterdam-Botlek.</text:p>
            <text:p text:style-name="common-al"/>
            <text:p text:style-name="common-al">Aangevraagde activiteit(en)  : Omgevingsplanactiviteit en Milieu Belastende Activiteit</text:p>
            <text:p text:style-name="common-al">Toelichting en uitleg over activiteit : Het plaatsen en het gebruik van een PGS15 opslagcontainer voor maximaal        duizend liter verf</text:p>
            <text:p text:style-name="common-al">Aanvraagdatum    : 17 juni 2024</text:p>
            <text:p text:style-name="common-al">Besluitdatum    : 30 juli 2024</text:p>
            <text:p text:style-name="common-al">Bekendmaking    : 30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25438 en het verzoeknummer: 2024061700055.</text:p>
            <text:p text:style-name="common-al"/>
            <text:p text:style-name="common-al">Voor de betreffende documenten met betrekking tot deze procedure kunt u op bijgaande link klikken:</text:p>
            <text:p text:style-name="last-al">
            <text:a xlink:href="https://loket.dcmr.nl/mozard/!suite92.scherm1007?mObj=9235653" xlink:type="simple">https://loket.dcmr.nl/mozard/!suite92.scherm1007?mObj=923565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1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5438 </meta:user-defined>
    <meta:user-defined meta:name="DCTERMS.abstract">GS hebben omgevingsvergunning verleend inzake plaatsen en gebruik PGS15 opslagcontainer voor max. duizend liter verf. </meta:user-defined>
    <dc:language>nl</dc:language>
    <meta:user-defined meta:name="OVERHEIDop.locatietype/OVERHEIDop.gebiedsmarkering">Adres</meta:user-defined>
    <meta:user-defined meta:name="DC.title">Kennisgeving toestemming voor het plaatsen en het gebruik van een PGS15 opslagcontainer voor maximaal duizend liter verf aan de Merseyweg 24 te Rotterdam-Botlek</meta:user-defined>
    <meta:user-defined meta:name="DCTERMS.W3CDTF/DCTERMS.available">2024-08-02</meta:user-defined>
    <meta:user-defined meta:name="DCTERMS.W3CDTF/OVERHEIDop.jaargang">2024</meta:user-defined>
    <meta:user-defined meta:name="OVERHEIDop.publicationIssue">11716</meta:user-defined>
    <meta:user-defined meta:name="OVERHEIDop.PrbID/DC.identifier">prb-2024-11716</meta:user-defined>
    <meta:user-defined meta:name="OVERHEIDop.versieInformatie"/>
  </office:meta>
</office:document-meta>
</file>