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Beslui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Flevoland maken bekend dat zij een omgevingsvergunning hebben geweigerd voor:</text:p>
            <text:p text:style-name="common-al"/>
            <text:p text:style-name="common-al">Omschrijving : Verandering van de inrichting, vergroten van verwerkingscapaciteit tot</text:p>
            <text:p text:style-name="common-al"> over IPPC drempel</text:p>
            <text:p text:style-name="common-al">Aanvrager : V.E.D. Milieuservice B.V.</text:p>
            <text:p text:style-name="common-al">Locatie : Pioniersweg 84-86, 51, 53A, 94, 104–106, 112-114 in Dronten</text:p>
            <text:p text:style-name="common-al"/>
            <text:p text:style-name="common-al">Naar aanleiding van het ontwerpbesluit zijn zienswijzen ingediend. Uiteindelijk wijkt deze definitieve beschikking op slechts enkele punten af van de ontwerpbeschikking. Het is niet nodig om een tweede ontwerp ter inzage te leggen. Het besluit is niet gewijzigd ten opzichte van het ontwerpbesluit.</text:p>
            <text:p text:style-name="common-al"/>
            <text:p text:style-name="common-al">
            <text:span text:style-name="nadrukvet">Ter inzage</text:span>
          </text:p>
            <text:p text:style-name="common-al">Het besluit, de aanvraag en de bijbehorende gegevens zijn vanaf 2 augustus 2024 digitaal te bekijken via www.officielebekendmakingen.nl. Indien u vragen of opmerkingen heeft, kunt u contact opnemen via telefoonnummer: 088-6333 000.</text:p>
            <text:p text:style-name="common-al"/>
            <text:p text:style-name="common-al">Daarnaast zijn het besluit, de aanvraag en bijbehorende gegevens tijdens een periode van zes weken voor iedereen in te zien in het gemeentehuis van Dronten, De Rede 1 in Dronten. Hiervoor kunt u een afspraak maken via de website www.dronten.nl of telefoonnummer: 140321.</text:p>
            <text:p text:style-name="common-al"/>
            <text:p text:style-name="common-al">
            <text:span text:style-name="nadrukvet">Beroep </text:span>
          </text:p>
            <text:p text:style-name="common-al">Vanaf één dag na de start van de terinzagelegging kan tijdens een periode van zes weken beroep aangetekend worden tegen dit besluit. Het beroepschrift moet ingediend worden bij de rechtbank Midden-Nederland, Afdeling bestuursrecht, Postbus 16005, 3500 DA Utrecht. Het beroepschrift moet worden ondertekend en ten minste naam en adres van de indiener, de datum, een omschrijving van het besluit waartegen het beroep is gericht en de gronden van het beroep (motivering) bevatten.</text:p>
            <text:p text:style-name="common-al"/>
            <text:p text:style-name="common-al">
            <text:span text:style-name="nadrukvet">Voorlopige voorziening</text:span>
          </text:p>
            <text:p text:style-name="common-al">Het besluit treedt de dag na de in deze publicatie genoemde beroepstermijn in werking en het aantekenen van beroep schorst deze inwerkingtreding niet. Als de onmiddellijke uitvoering van dit besluit onherstelbare gevolgen met zich meebrengt, kunt u daarnaast een verzoek om een voorlopige voorziening indienen bij de voorzieningenrechter van de rechtbank Midden-Nederland, Afdeling bestuursrecht, Postbus 16005, 3500 DA Utrecht. Wanneer een voorlopige voorziening wordt aangevraagd, treedt het besluit pas in werking nadat hierover een beslissing is genomen. </text:p>
            <text:p text:style-name="common-al">Voor het indienen van beroep en een voorlopige voorziening is griffierecht verschuldigd.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 </text:p>
            <text:p text:style-name="last-al">Kenmerk:Z2022-00109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1712</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712</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712</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algemene bepalingen omgevingsrecht Besluit</meta:user-defined>
    <meta:user-defined meta:name="OVERHEIDop.datumEindeReactietermijn">2024-09-13</meta:user-defined>
    <meta:user-defined meta:name="OVERHEIDop.TilID/OVERHEIDop.terinzageleggingOP">til-2024-23668</meta:user-defined>
    <meta:user-defined meta:name="DCTERMS.W3CDTF/DCTERMS.available">2024-08-02</meta:user-defined>
    <meta:user-defined meta:name="DCTERMS.W3CDTF/OVERHEIDop.jaargang">2024</meta:user-defined>
    <meta:user-defined meta:name="OVERHEIDop.publicationIssue">11712</meta:user-defined>
    <meta:user-defined meta:name="OVERHEIDop.PrbID/DC.identifier">prb-2024-11712</meta:user-defined>
    <meta:user-defined meta:name="OVERHEIDop.versieInformatie"/>
  </office:meta>
</office:document-meta>
</file>