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een uitbreiding van de locaties waar gasflessen kunnen worden opgeslagen aan de Wolgaweg 19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een uitbreiding van de locaties waar gasflessen kunnen worden opgeslagen aan de Wolgaweg 19, 3198 LR te Rotterdam-Europoort.</text:p>
            <text:p text:style-name="common-al"/>
            <text:p text:style-name="common-al">Aangevraagde activiteit(en)  : Geen significante wijziging</text:p>
            <text:p text:style-name="common-al">Toelichting en uitleg over activiteit : Een uitbreiding van de locaties waar gasflessen kunnen worden opgeslagen</text:p>
            <text:p text:style-name="common-al">Aanvraagdatum    : 28 maart 2024</text:p>
            <text:p text:style-name="common-al">Besluitdatum    : 29 juli 2024</text:p>
            <text:p text:style-name="common-al">Bekendmaking    : 29 juli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sept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19325 en het verzoeknummer: 2024032800232.</text:p>
            <text:p text:style-name="common-al"/>
            <text:p text:style-name="common-al">Voor de betreffende documenten met betrekking tot deze procedure kunt u op bijgaande link klikken:</text:p>
            <text:p text:style-name="last-al">
            <text:a xlink:href="https://loket.dcmr.nl/mozard/!suite92.scherm1007?mObj=9151777" xlink:type="simple">https://loket.dcmr.nl/mozard/!suite92.scherm1007?mObj=915177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1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1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1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19325 </meta:user-defined>
    <meta:user-defined meta:name="DCTERMS.abstract">GS verlenen omgevingsvergunning inzake uitbreiding locaties waar gasflessen kunnen worden opgeslagen. </meta:user-defined>
    <dc:language>nl</dc:language>
    <meta:user-defined meta:name="OVERHEIDop.locatietype/OVERHEIDop.gebiedsmarkering">Adres</meta:user-defined>
    <meta:user-defined meta:name="DC.title">Kennisgeving toestemming voor een uitbreiding van de locaties waar gasflessen kunnen worden opgeslagen aan de Wolgaweg 19 te Rotterdam-Europoort</meta:user-defined>
    <meta:user-defined meta:name="DCTERMS.W3CDTF/DCTERMS.available">2024-08-02</meta:user-defined>
    <meta:user-defined meta:name="DCTERMS.W3CDTF/OVERHEIDop.jaargang">2024</meta:user-defined>
    <meta:user-defined meta:name="OVERHEIDop.publicationIssue">11711</meta:user-defined>
    <meta:user-defined meta:name="OVERHEIDop.PrbID/DC.identifier">prb-2024-11711</meta:user-defined>
    <meta:user-defined meta:name="OVERHEIDop.versieInformatie"/>
  </office:meta>
</office:document-meta>
</file>