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waarschuwingsborden vanwege de inspectie van een persleiding op de N333, provinciale weg grens Flevoland - Steenwijk, tussen hectometerpunten 16.765 en 17.535 en de N334, provinciale weg Zwartsluis - Steenwijk, tussen hectometerpunten 12.700 en 17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ontvingen wij een vergunningsaanvraag voor het plaatsen van waarschuwingsborden vanwege de inspectie van een persleiding op de N333, provinciale weg grens Flevoland - Steenwijk, tussen hectometerpunten 16.765 en 17.535 en de N334, provinciale weg Zwartsluis - Steenwijk, tussen hectometerpunten 12.700 en 17.0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2 sept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71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611</meta:user-defined>
    <meta:user-defined meta:name="DCTERMS.abstract">Betreft: Besluit op aanvraag op locatie op de N333, provinciale weg grens Flevoland - Steenwijk, tussen hectometerpunten 16.765 en 17.535 en de N334, provinciale weg Zwartsluis - Steenwijk, tussen hectometerpunten 12.700 en 17.000</meta:user-defined>
    <dc:language>nl</dc:language>
    <meta:user-defined meta:name="OVERHEIDop.locatietype/OVERHEIDop.gebiedsmarkering">Vlak</meta:user-defined>
    <meta:user-defined meta:name="DC.title">Kennisgeving besluit op een vergunningsaanvraag voor het plaatsen van waarschuwingsborden vanwege de inspectie van een persleiding op de N333, provinciale weg grens Flevoland - Steenwijk, tussen hectometerpunten 16.765 en 17.535 en de N334, provinciale weg Zwartsluis - Steenwijk, tussen hectometerpunten 12.700 en 17.000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710</meta:user-defined>
    <meta:user-defined meta:name="OVERHEIDop.PrbID/DC.identifier">prb-2024-11710</meta:user-defined>
    <meta:user-defined meta:name="OVERHEIDop.versieInformatie"/>
  </office:meta>
</office:document-meta>
</file>