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gas- en elektrahuisaansluitingen langs de N213, ter hoogte van de Middel Broekweg 12 en 14, te Honselersdijk. (494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hogedrukgasaansluiting, gasmeter en een huisaansluitingselektriciteitskabel en het maken van een blindflens en een eindmof middels open ontgraving langs de provinciale weg N213,  plaatselijk bekend als Middel Broekweg, ter hoogte van hmp 7.16,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51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gas- en elektrahuisaansluitingen langs de N213, ter hoogte van de Middel Broekweg 12 en 14, te Honselersdijk. (49406)</meta:user-defined>
    <meta:user-defined meta:name="DCTERMS.W3CDTF/DCTERMS.available">2024-08-01</meta:user-defined>
    <meta:user-defined meta:name="DCTERMS.W3CDTF/OVERHEIDop.jaargang">2024</meta:user-defined>
    <meta:user-defined meta:name="OVERHEIDop.publicationIssue">11708</meta:user-defined>
    <meta:user-defined meta:name="OVERHEIDop.PrbID/DC.identifier">prb-2024-11708</meta:user-defined>
    <meta:user-defined meta:name="OVERHEIDop.versieInformatie"/>
  </office:meta>
</office:document-meta>
</file>