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 Spoorstraat en Linderakkers te Val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juli 2024 hebben wij een aanvraag ontvangen voor de verduurzaming en sloop van woningen op de locatie Spoorstraat 36 t/m 50 (even), met uitzondering van nr. 44 en 46 en Linderakkers 2 t/m 14 (even), met uitzondering van nr. 10 en 12, te Valth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 Spoorstraat en Linderakkers te Valthe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705</meta:user-defined>
    <meta:user-defined meta:name="OVERHEIDop.PrbID/DC.identifier">prb-2024-11705</meta:user-defined>
    <meta:user-defined meta:name="OVERHEIDop.versieInformatie"/>
  </office:meta>
</office:document-meta>
</file>