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Heuvel 20 Dongen - Z/228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Kapwerkzaamheden</text:p>
            <text:p text:style-name="common-al">Locatie:  Heuvel 20, 5101 TD te Dongen </text:p>
            <text:p text:style-name="common-al">Zaaknummer:  Z/228443</text:p>
            <text:p text:style-name="common-al">Activiteit: Flora- en fauna-activiteit</text:p>
            <text:p text:style-name="common-al">Datum ontvangen:  12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0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443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Heuvel 20 Dongen - Z/228443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703</meta:user-defined>
    <meta:user-defined meta:name="OVERHEIDop.PrbID/DC.identifier">prb-2024-11703</meta:user-defined>
    <meta:user-defined meta:name="OVERHEIDop.versieInformatie"/>
  </office:meta>
</office:document-meta>
</file>