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emzorg te Assendelft heeft, namens De Kim Beheer B.V. te Budelschoot, op 22 december 2023 een melding bij de Omgevingsdienst Zuidoost-Brabant ingediend voor het instemmen met het saneringsplan voor de Pater Ullingsstraat 13 en omgeving in Budel-Schoot (gemeente Cranendonck), NB170600036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</text:p>
              </text:list-item>
              <text:list-item text:style-override="id1-3-2-1-1-5-2">
                <text:number>2.</text:number>
                <text:p text:style-name="al">uiterlijk 31 januari 2026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 augustus 2024 gedurende zes weken ter inzage bij de Omgevingsdienst Zuidoost-Brabant en bij de gemeente Cranendonck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7632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4-09-17</meta:user-defined>
    <meta:user-defined meta:name="OVERHEIDop.TilID/OVERHEIDop.terinzageleggingOP">til-2024-23634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02</meta:user-defined>
    <meta:user-defined meta:name="OVERHEIDop.PrbID/DC.identifier">prb-2024-11702</meta:user-defined>
    <meta:user-defined meta:name="OVERHEIDop.versieInformatie"/>
  </office:meta>
</office:document-meta>
</file>