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Oosterweidenweg 4 in Havelt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30 juli 2024 hebben wij een aanvraag ontvangen voor het wijzigen van een melkveehouderij op de locatie Oosterweidenweg 4 in Havelt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70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0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0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Natura 2000-activiteit op de Oosterweidenweg 4 in Havelte</meta:user-defined>
    <meta:user-defined meta:name="DCTERMS.W3CDTF/DCTERMS.available">2024-08-01</meta:user-defined>
    <meta:user-defined meta:name="DCTERMS.W3CDTF/OVERHEIDop.jaargang">2024</meta:user-defined>
    <meta:user-defined meta:name="OVERHEIDop.publicationIssue">11700</meta:user-defined>
    <meta:user-defined meta:name="OVERHEIDop.PrbID/DC.identifier">prb-2024-11700</meta:user-defined>
    <meta:user-defined meta:name="OVERHEIDop.versieInformatie"/>
  </office:meta>
</office:document-meta>
</file>