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aterschap De Dommel (RWZI Tilburg-Noord) - Vloeiveldweg 2, 5048TD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de bouw van een nieuw effluentpunt op het terrein van waterschap De Dommel (RWZI Tilburg-Noord), gelegen aan Vloeiveldweg 2 te Tilburg.</text:p>
            <text:p text:style-name="common-al">1 augustus 2024, Tilburg</text:p>
            <text:p text:style-name="common-al">Gedeputeerde Staten van Noord-Brabant maakt bekend dat zij van Waterschap De Dommel (RWZI Tilburg-Noord) een aanvraag voor een vergunning ingevolge de Wet algemene bepalingen omgevingsrecht hebben ontvangen. De aanvraag betreft de bouw van een nieuw effluentpunt op het terrein van waterschap De Dommel (RWZI Tilburg-Noord), voor de inrichting gelegen aan Vloeiveldweg 2 Tilburg.</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5822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9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9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9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natuur</meta:user-defined>
    <meta:user-defined meta:name="OVERHEIDop.ActiviteitOmgevingsvergunning/OVERHEIDop.activiteit">milieu</meta:user-defined>
    <meta:user-defined meta:name="OVERHEIDop.referentienummer">Rx.Mission zaak Z2023-00005822</meta:user-defined>
    <meta:user-defined meta:name="DCTERMS.abstract">Betreft: de bouw van een nieuw effluentpunt op locatie Vloeiveldweg 2, 5048TD Tilburg</meta:user-defined>
    <dc:language>nl</dc:language>
    <meta:user-defined meta:name="OVERHEIDop.locatietype/OVERHEIDop.gebiedsmarkering">Punt</meta:user-defined>
    <meta:user-defined meta:name="DC.title">Aanvraag omgevingsvergunning voor Waterschap De Dommel (RWZI Tilburg-Noord) - Vloeiveldweg 2, 5048TD Tilburg</meta:user-defined>
    <meta:user-defined meta:name="DCTERMS.W3CDTF/DCTERMS.available">2024-08-01</meta:user-defined>
    <meta:user-defined meta:name="DCTERMS.W3CDTF/OVERHEIDop.jaargang">2024</meta:user-defined>
    <meta:user-defined meta:name="OVERHEIDop.publicationIssue">11698</meta:user-defined>
    <meta:user-defined meta:name="OVERHEIDop.PrbID/DC.identifier">prb-2024-11698</meta:user-defined>
    <meta:user-defined meta:name="OVERHEIDop.versieInformatie"/>
  </office:meta>
</office:document-meta>
</file>