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an wijzigingen van de wegenlegger van de gemeente Ridderkerk (besluit van 18 januari 2024 met kenmerk PZH-2024-847208801/ DOS-2021-00044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de ontwerp wegenlegger van de gemeente Ridderkerk hebben beoordeeld en een ontwerp van wijzigingen hebben opgemaakt.  </text:p>
            <text:p text:style-name="common-al">
            <text:span text:style-name="nadrukvet">Beschrijving project</text:span>
          </text:p>
            <text:p text:style-name="common-al">In de wegenlegger wordt vastgelegd welke wegen openbaar zijn en wie de onderhoudsplicht daarvan heeft. Alle wegen buiten de bebouwde kom worden opgenomen.  </text:p>
            <text:p text:style-name="common-al">
            <text:span text:style-name="nadrukvet">Stukken inzien</text:span>
          </text:p>
            <text:p text:style-name="common-al">De ontwerp-wegenlegger met het ontwerp van wijzigingen (dit betreft de in rood aangegeven wijzigingen) ligt digitaal ter inzage van 5 februari 2024 tot 19 maart 2024 op <text:a xlink:href="https://www.zuid-holland.nl/online-regelen/ter-inzage/" xlink:type="simple"><text:span text:style-name="nadrukondlijn">www.zuid-holland.nl/terinzage</text:span></text:a>.</text:p>
            <text:p text:style-name="common-al">Indien je de papieren stukken wenst in te zien, kun je je melden op het Provinciehuis bij het Facilitair Loket, de wachtruimte in gebouw C, Zuid-Hollandplein 1, 2596 AW Den Haag (openingstijden: op werkdagen van 09.00 – 17.00 uur).</text:p>
            <text:p text:style-name="common-al">Daarnaast is het mogelijk om de papieren stukken op afspraak in te zien op het gemeentehuis van Ridderkerk (Koningsplein 1, 2981 EA Ridderkerk). Je kunt hiervoor een afspraak maken via 0180- 451 364.  </text:p>
            <text:p text:style-name="common-al">
            <text:span text:style-name="nadrukvet">Zienswijzen</text:span>
          </text:p>
            <text:p text:style-name="common-al">Eventuele zienswijzen op het ontwerp van wijzigingen kunnen (uiterlijk tot 19 maart) schriftelijk bij ons college worden ingediend, postbus 90602, 2509 LP Den Haag. Daarnaast bestaat de mogelijkheid om mondeling een zienswijze op het ontwerp van wijzigingen in te dienen bij de provincie Zuid-Holland, tel. 070-441 66 11. Deze zienswijze zal in een verslag worden opgenomen. </text:p>
            <text:p text:style-name="common-al"> Plv. Hoofd Eenheid Juridische Expertise en Handhaving </text:p>
            <text:p text:style-name="common-al">Dienst Beheer Infrastruct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op.referentienummer">2021-0004494</meta:user-defined>
    <dc:language>nl</dc:language>
    <meta:user-defined meta:name="OVERHEIDop.locatietype/OVERHEIDop.gebiedsmarkering">Woonplaats</meta:user-defined>
    <meta:user-defined meta:name="DC.title">Kennisgeving ontwerp van wijzigingen van de wegenlegger van de gemeente Ridderkerk (besluit van 18 januari 2024 met kenmerk PZH-2024-847208801/ DOS-2021-0004494)</meta:user-defined>
    <meta:user-defined meta:name="OVERHEIDop.datumEindeReactietermijn">2024-03-18</meta:user-defined>
    <meta:user-defined meta:name="OVERHEIDop.terinzageleggingBG">https://www.zuid-holland.nl/online-regelen/ter-inzage/</meta:user-defined>
    <meta:user-defined meta:name="DCTERMS.W3CDTF/DCTERMS.available">2024-02-02</meta:user-defined>
    <meta:user-defined meta:name="DCTERMS.W3CDTF/OVERHEIDop.jaargang">2024</meta:user-defined>
    <meta:user-defined meta:name="OVERHEIDop.publicationIssue">1169</meta:user-defined>
    <meta:user-defined meta:name="OVERHEIDop.PrbID/DC.identifier">prb-2024-1169</meta:user-defined>
    <meta:user-defined meta:name="OVERHEIDop.versieInformatie"/>
  </office:meta>
</office:document-meta>
</file>