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ealiseren woonwijk De Plantag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realiseren van woonwijk De Plantage te Meteren.</text:p>
            <text:p text:style-name="common-al">Provincie Gelderland heeft op 10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7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8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realiseren woonwijk De Plantage Meter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687</meta:user-defined>
    <meta:user-defined meta:name="OVERHEIDop.PrbID/DC.identifier">prb-2024-11687</meta:user-defined>
    <meta:user-defined meta:name="OVERHEIDop.versieInformatie"/>
  </office:meta>
</office:document-meta>
</file>