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Krachtighuizerheide t.h.v. Krachtighuizerweg, Schovenhorsterveldweg en Oude Prinsenweg Pu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rontwikkeling van Krachtighuizerheide t.h.v. Krachtighuizerweg, Schovenhorsterveldweg en Oude Prinsenweg te Putten.</text:p>
            <text:p text:style-name="common-al">Provincie Gelderland heeft op 10 juli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097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8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8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Krachtighuizerheide t.h.v. Krachtighuizerweg, Schovenhorsterveldweg en Oude Prinsenweg Putt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684</meta:user-defined>
    <meta:user-defined meta:name="OVERHEIDop.PrbID/DC.identifier">prb-2024-11684</meta:user-defined>
    <meta:user-defined meta:name="OVERHEIDop.versieInformatie"/>
  </office:meta>
</office:document-meta>
</file>