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te Heg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Flora- en Fauna activiteit aan Grote Hegweg 9 te Kootwijkerbroek.</text:p>
            <text:p text:style-name="common-al">Provincie Gelderland heeft op 22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8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te Hegweg 9 Kootwijkerbroek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82</meta:user-defined>
    <meta:user-defined meta:name="OVERHEIDop.PrbID/DC.identifier">prb-2024-11682</meta:user-defined>
    <meta:user-defined meta:name="OVERHEIDop.versieInformatie"/>
  </office:meta>
</office:document-meta>
</file>