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lom Ecologie B.V., Sportvelden &amp; Bendelaar Ravenstein - Z/228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de woonwijk Stationskwartier</text:p>
            <text:p text:style-name="common-al">Locatie:  Sportvelden en Bendelaar te Ravenstein</text:p>
            <text:p text:style-name="common-al">Zaaknummer:  Z/228433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433</meta:user-defined>
    <dc:language>nl</dc:language>
    <meta:user-defined meta:name="OVERHEIDop.locatietype/OVERHEIDop.gebiedsmarkering">Vlak</meta:user-defined>
    <meta:user-defined meta:name="DC.title">Provincie Noord-Brabant – Omgevingsvergunning aangevraagd – Blom Ecologie B.V., Sportvelden &amp; Bendelaar Ravenstein - Z/228433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81</meta:user-defined>
    <meta:user-defined meta:name="OVERHEIDop.PrbID/DC.identifier">prb-2024-11681</meta:user-defined>
    <meta:user-defined meta:name="OVERHEIDop.versieInformatie"/>
  </office:meta>
</office:document-meta>
</file>