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ude Eerbeekseweg 38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, Flora- en Fauna activiteit aan Oude Eerbeekseweg 38 te Brummen.</text:p>
            <text:p text:style-name="common-al">Provincie Gelderland heeft op 16-07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98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ude Eerbeekseweg 38 Brumm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0</meta:user-defined>
    <meta:user-defined meta:name="OVERHEIDop.PrbID/DC.identifier">prb-2024-11680</meta:user-defined>
    <meta:user-defined meta:name="OVERHEIDop.versieInformatie"/>
  </office:meta>
</office:document-meta>
</file>