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maatwerkverzoek voor het smelten en gieten van metalen op de locatie Lindenhoutseweg 26 te Nijmegen zaaknummer AM24.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is van plan om een vergunning te verlenen. De vergunning is aangevraagd voor maatwerkverzoek voor het smelten en gieten van metalen op de locatie Lindenhoutseweg 26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6 september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dregionijmegen.nl/vergunningenpagina/AM24.00005" xlink:type="simple">de vergunningenpagina</text:a> of fysiek in het Gemeentehuis. De provincie bekijkt alle reacties bij het nemen van een definitief besluit. </text:p>
            <text:p text:style-name="last-al">Voor informatie over het bekijken van de documenten of andere vragen kunt u bellen naar de Omgevingsdienst Regio Nijmegen via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maatwerkverzoek voor het smelten en gieten van metalen op de locatie Lindenhoutseweg 26 te Nijmegen zaaknummer AM24.00005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77</meta:user-defined>
    <meta:user-defined meta:name="OVERHEIDop.PrbID/DC.identifier">prb-2024-11677</meta:user-defined>
    <meta:user-defined meta:name="OVERHEIDop.versieInformatie"/>
  </office:meta>
</office:document-meta>
</file>