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euvenseweg 6 R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, Flora- en Fauna activiteit aan de Heuvenseweg 6 te Rheden.</text:p>
            <text:p text:style-name="common-al">Provincie Gelderland heeft op 16-07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0979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7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7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7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9792</meta:user-defined>
    <dc:language>nl</dc:language>
    <meta:user-defined meta:name="OVERHEIDop.locatietype/OVERHEIDop.gebiedsmarkering">Woonplaats</meta:user-defined>
    <meta:user-defined meta:name="DC.title">Provincie Gelderland aanvraag Omgevingsvergunning Heuvenseweg 6 Rhed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676</meta:user-defined>
    <meta:user-defined meta:name="OVERHEIDop.PrbID/DC.identifier">prb-2024-11676</meta:user-defined>
    <meta:user-defined meta:name="OVERHEIDop.versieInformatie"/>
  </office:meta>
</office:document-meta>
</file>