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Kerkweg 17 Vor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, Flora- en Fauna activiteit aan de Kerkweg 17 te Vorchten.</text:p>
            <text:p text:style-name="common-al">Provincie Gelderland heeft op 13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77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7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7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9775</meta:user-defined>
    <dc:language>nl</dc:language>
    <meta:user-defined meta:name="OVERHEIDop.locatietype/OVERHEIDop.gebiedsmarkering">Woonplaats</meta:user-defined>
    <meta:user-defined meta:name="DC.title">Provincie Gelderland aanvraag Omgevingsvergunning  Kerkweg 17 Vorcht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675</meta:user-defined>
    <meta:user-defined meta:name="OVERHEIDop.PrbID/DC.identifier">prb-2024-11675</meta:user-defined>
    <meta:user-defined meta:name="OVERHEIDop.versieInformatie"/>
  </office:meta>
</office:document-meta>
</file>