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ussen Zandsestraat en Waaldijk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kassencomplex en het realiseren van een nieuwe woonwijk 4 percelen tussen de Zandsestraat en de Waaldijk in Bemmel</text:p>
            <text:p text:style-name="common-al"/>
            <text:p text:style-name="common-al">Provincie Gelderland heeft op 4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6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675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tussen Zandsestraat en Waaldijk in Bemm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74</meta:user-defined>
    <meta:user-defined meta:name="OVERHEIDop.PrbID/DC.identifier">prb-2024-11674</meta:user-defined>
    <meta:user-defined meta:name="OVERHEIDop.versieInformatie"/>
  </office:meta>
</office:document-meta>
</file>