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door middel van een open ontgraving, naast de carpoolplaats langs de N755, provinciale weg Markelo -Holten (A1), ter hoogte van hectometerpunt 3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ontvingen wij uw vergunningsaanvraag voor het leggen van kabels door middel van een open ontgraving, naast de carpoolplaats langs de N755, provinciale weg Markelo -Holten (A1), ter hoogte van hectometerpunt 3.0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574</meta:user-defined>
    <meta:user-defined meta:name="DCTERMS.abstract">Betreft: Besluit op aanvraag op locatie naast de carpoolplaats langs de N755, provinciale weg Markelo -Holten (A1), ter hoogte van hectometerpunt 3.050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 door middel van een open ontgraving, naast de carpoolplaats langs de N755, provinciale weg Markelo -Holten (A1), ter hoogte van hectometerpunt 3.050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71</meta:user-defined>
    <meta:user-defined meta:name="OVERHEIDop.PrbID/DC.identifier">prb-2024-11671</meta:user-defined>
    <meta:user-defined meta:name="OVERHEIDop.versieInformatie"/>
  </office:meta>
</office:document-meta>
</file>