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Stichting Won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gehele woningbezit van Stichting Wonion in de gemeenten Aalten en Oude IJsselstreek.</text:p>
            <text:p text:style-name="common-al"/>
            <text:p text:style-name="common-al">Provincie Gelderland heeft op 26 juli 2024 een aanvraag voor een omgevingsvergunning ontvangen. Met dit bericht laat de provincie u weten dat er misschien iets verandert in uw omgeving. </text:p>
            <text:p text:style-name="common-al">Het woningbezit bestaat uit ongeveer 3000 woningen en is gelegen in de gemeenten Aalten en Oude IJsselstreek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7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7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Generieke Omgevingsvergunning gehele woningbezit van Stichting Wonio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0</meta:user-defined>
    <meta:user-defined meta:name="OVERHEIDop.PrbID/DC.identifier">prb-2024-11670</meta:user-defined>
    <meta:user-defined meta:name="OVERHEIDop.versieInformatie"/>
  </office:meta>
</office:document-meta>
</file>