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Diezerenk, Sint Michaëlstraat, Holtenbroekerweg en Sint Josephstraat in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ontvingen wij een aanvraag voor een beschikking voor het verduurzamen van verschillende woningen aan de Diezerenk, Sint Michaëlstraat, Holtenbroekerweg en Sint Josephstraat in Zwolle . Gedeputeerde Staten hebben besloten dat de Vergunning soortenbescherming regulier Omgevingswet wordt verleend. Het besluit en de bijbehorende stukken zijn in te zien op <text:a xlink:href="https://jeleefomgeving.nl/inzien/001900328/1c924d8d-4e5f-11ef-a33a-0050560122a3" xlink:type="simple">jeleefomgeving.nl/inzien/001900328/1c924d8d-4e5f-11ef-a33a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0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6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2884</meta:user-defined>
    <meta:user-defined meta:name="DCTERMS.abstract">Betreft: Besluit op aanvraag op locatie Diezerenk, Sint Michaëlstraat, Holtenbroekerweg en Sint Josephstraat in Zwolle 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Diezerenk, Sint Michaëlstraat, Holtenbroekerweg en Sint Josephstraat in Zwolle</meta:user-defined>
    <meta:user-defined meta:name="OVERHEIDop.datumEindeReactietermijn">2024-09-10</meta:user-defined>
    <meta:user-defined meta:name="OVERHEIDop.terinzageleggingBG">https://jeleefomgeving.nl/inzien/001900328/1c924d8d-4e5f-11ef-a33a-0050560122a3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663</meta:user-defined>
    <meta:user-defined meta:name="OVERHEIDop.PrbID/DC.identifier">prb-2024-11663</meta:user-defined>
    <meta:user-defined meta:name="OVERHEIDop.versieInformatie"/>
  </office:meta>
</office:document-meta>
</file>