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ode en zieke essen op de locatie Kadastraal perceel APD01-F-10207 nabij Deventerstraat 497 Apeldoorn zaaknummer AB24.0137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wijderen van dode en zieke essen op de locatie Kadastraal perceel APD01-F-10207 nabij Deventerstraat 497 Apeldoor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0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6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dode en zieke essen op de locatie Kadastraal perceel APD01-F-10207 nabij Deventerstraat 497 Apeldoorn zaaknummer AB24.01372</meta:user-defined>
    <meta:user-defined meta:name="DCTERMS.W3CDTF/DCTERMS.available">2024-08-01</meta:user-defined>
    <meta:user-defined meta:name="DCTERMS.W3CDTF/OVERHEIDop.jaargang">2024</meta:user-defined>
    <meta:user-defined meta:name="OVERHEIDop.publicationIssue">11660</meta:user-defined>
    <meta:user-defined meta:name="OVERHEIDop.PrbID/DC.identifier">prb-2024-11660</meta:user-defined>
    <meta:user-defined meta:name="OVERHEIDop.versieInformatie"/>
  </office:meta>
</office:document-meta>
</file>