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wijzigen van voorschriften (werkeenheden Kooks- en Gasfabriek 1 en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 verzoek van Tata Steel IJmuiden B.V., wijzigen van de voorschriften 1.2.17.H sub e en 1.2.20.H.V van de revisievergunning van 16 januari 2007 (kenmerk 2007-00001). </text:p>
            <text:p text:style-name="common-al">Het verzoek heeft betrekking op het synchroon laten lopen van de termijn van de uitzonderingssituaties die buiten beschouwing mogen worden gelaten bij het bepalen of wordt voldaan aan de emissiegrenswaarden voor H2S en SO2. Het gaat hierbij om uitzonderingssituaties als gevolg van onderhoud en start-, stilleg- en noodstopsituaties bij de werkeenheden Kooks- en Gasfabriek 1 en 2.</text:p>
            <text:p text:style-name="common-al"> Aanvrager: Tata Steel IJmuiden B.V. </text:p>
            <text:p text:style-name="common-al">Zaaknummer: 11894944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en (digitaal) bij: </text:p>
            <text:p text:style-name="common-al">- de provincie Noord-Holland, Houtplein 33 te Haarlem (op afspraak, via info.div@noord-holland.nl of telefonisch, 023-514 4440); </text:p>
            <text:p text:style-name="common-al">- de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4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641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 het wijzigen van voorschriften (werkeenheden Kooks- en Gasfabriek 1 en 2)</meta:user-defined>
    <meta:user-defined meta:name="OVERHEIDop.datumEindeReactietermijn">2024-03-10</meta:user-defined>
    <meta:user-defined meta:name="OVERHEIDop.terinzageleggingBG">https://mozardloket.odnzkg.nl/mozard/!suite42.scherm1260?mObj=1356414</meta:user-defined>
    <meta:user-defined meta:name="DCTERMS.W3CDTF/DCTERMS.available">2024-01-26</meta:user-defined>
    <meta:user-defined meta:name="DCTERMS.W3CDTF/OVERHEIDop.jaargang">2024</meta:user-defined>
    <meta:user-defined meta:name="OVERHEIDop.publicationIssue">1165</meta:user-defined>
    <meta:user-defined meta:name="OVERHEIDop.PrbID/DC.identifier">prb-2024-1165</meta:user-defined>
    <meta:user-defined meta:name="OVERHEIDop.versieInformatie"/>
  </office:meta>
</office:document-meta>
</file>