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9, provinciale weg Almelo - Denekamp, ter hoogte van hectometerpunt 15.300 en tussen hectometerpunten 19.570 en 19.6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li 2024 een verzoek tot het behandelen van een aanvraag voor een beschikking hebben ontvangen waarbij de reguliere voorbereidingsprocedure van toepassing is. De aanvraag gaat over het evenement 'Oatmöske by Night' op 14 september 2024, op de N349, provinciale weg Almelo - Denekamp, ter hoogte van hectometerpunt 15.300 en tussen hectometerpunten 19.570 en 19.6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4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4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4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57</meta:user-defined>
    <meta:user-defined meta:name="DCTERMS.abstract">Betreft: Aanvraag op locatie op de N349, provinciale weg Almelo - Denekamp, ter hoogte van hectometerpunt 15.300 en tussen hectometerpunten 19.570 en 19.6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van een verzoek tot het behandelen van een aanvraag voor een beschikking, op de N349, provinciale weg Almelo - Denekamp, ter hoogte van hectometerpunt 15.300 en tussen hectometerpunten 19.570 en 19.690</meta:user-defined>
    <meta:user-defined meta:name="DCTERMS.W3CDTF/DCTERMS.available">2024-08-01</meta:user-defined>
    <meta:user-defined meta:name="DCTERMS.W3CDTF/OVERHEIDop.jaargang">2024</meta:user-defined>
    <meta:user-defined meta:name="OVERHEIDop.publicationIssue">11648</meta:user-defined>
    <meta:user-defined meta:name="OVERHEIDop.PrbID/DC.identifier">prb-2024-11648</meta:user-defined>
    <meta:user-defined meta:name="OVERHEIDop.versieInformatie"/>
  </office:meta>
</office:document-meta>
</file>