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224, km  34,1 tot km 34,9. N802 km 8,2 tot km 9,8. N301 km 24,0 tot km 25,3 en N303 km 2,3 tot km 4,0 in gemeenten Ede en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van tijdelijke omleidingsborden afsluiting A1 project GO A1 HRR 2024 weekend vrijdag 20 september 2024 22:00 uur tot maandag 23 september 2024 06:00 uur en weekend vrijdag 27 september 2024 22:00 uur tot maandag 30 september 2024 06:00 uur.</text:p>
            <text:p text:style-name="common-al">.</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09392.</text:p>
            <text:p text:style-name="common-al"/>
            <text:p text:style-name="common-al">
            <text:span text:style-name="nadrukvet">Bezwaar</text:span>
          </text:p>
            <text:p text:style-name="common-al">Belanghebbenden kunnen tijdens de inzagetermijn bezwaar maken tegen het besluit, onder vermelding van zaaknummer 2024-00939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64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4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4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Gelderland Omgevingsverordening Gelderland, locatie provinciale weg N224, km  34,1 tot km 34,9. N802 km 8,2 tot km 9,8. N301 km 24,0 tot km 25,3 en N303 km 2,3 tot km 4,0 in gemeenten Ede en Barneveld</meta:user-defined>
    <meta:user-defined meta:name="OVERHEIDop.datumEindeReactietermijn">2024-09-12</meta:user-defined>
    <meta:user-defined meta:name="OVERHEIDop.TilID/OVERHEIDop.terinzageleggingOP">til-2024-23531</meta:user-defined>
    <meta:user-defined meta:name="DCTERMS.W3CDTF/DCTERMS.available">2024-08-01</meta:user-defined>
    <meta:user-defined meta:name="DCTERMS.W3CDTF/OVERHEIDop.jaargang">2024</meta:user-defined>
    <meta:user-defined meta:name="OVERHEIDop.publicationIssue">11644</meta:user-defined>
    <meta:user-defined meta:name="OVERHEIDop.PrbID/DC.identifier">prb-2024-11644</meta:user-defined>
    <meta:user-defined meta:name="OVERHEIDop.versieInformatie"/>
  </office:meta>
</office:document-meta>
</file>