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leggen van elektraleidingen en het maken van een boogzinker hiervoor in de gemeente Schagen in de provinciale weg N504 vanaf 8.44 t/m 8.878, verzonden 29 juli 2024, zaaknummer 225827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wijderen en leggen van elektraleidingen en het maken van een boogzinker hiervoor in de gemeente Schagen in de provinciale weg N504 vanaf 8.44 t/m 8.878.</text:p>
            <text:p text:style-name="common-al">De vergunning is geregistreerd onder kenmerk: 2258279</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4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4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4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en leggen van elektraleidingen en het maken van een boogzinker hiervoor in de gemeente Schagen in de provinciale weg N504 vanaf 8.44 t/m 8.878, verzonden 29 juli 2024, zaaknummer 2258279</meta:user-defined>
    <meta:user-defined meta:name="DCTERMS.W3CDTF/DCTERMS.available">2024-08-01</meta:user-defined>
    <meta:user-defined meta:name="DCTERMS.W3CDTF/OVERHEIDop.jaargang">2024</meta:user-defined>
    <meta:user-defined meta:name="OVERHEIDop.publicationIssue">11643</meta:user-defined>
    <meta:user-defined meta:name="OVERHEIDop.PrbID/DC.identifier">prb-2024-11643</meta:user-defined>
    <meta:user-defined meta:name="OVERHEIDop.versieInformatie"/>
  </office:meta>
</office:document-meta>
</file>