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leggen van een waterleiding en het maken van gestuurde boringen hiervoor in de gemeente Hollands Kroon in de provinciale weg N240 vanaf 19.9 t/m 20.925, ingetrokken op 26 juli 2024, zaaknummer 226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65711 voor het het verleggen van een waterleiding en het maken van gestuurde boringen hiervoor in de gemeente Hollands Kroon in de provinciale weg N240 vanaf 19.9 t/m 20.925. De aanvraag is op verzoek van de aanvrager op 26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leggen van een waterleiding en het maken van gestuurde boringen hiervoor in de gemeente Hollands Kroon in de provinciale weg N240 vanaf 19.9 t/m 20.925, ingetrokken op 26 juli 2024, zaaknummer 2265711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42</meta:user-defined>
    <meta:user-defined meta:name="OVERHEIDop.PrbID/DC.identifier">prb-2024-11642</meta:user-defined>
    <meta:user-defined meta:name="OVERHEIDop.versieInformatie"/>
  </office:meta>
</office:document-meta>
</file>