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verkeerscamera's in de gemeente Bloemendaal in de provinciale weg N200 vanaf 19.932 t/m 24.192, verzonden 29 juli 2024, zaaknummer 2279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tijdelijk plaatsen van verkeerscamera's in de gemeente Bloemendaal in de provinciale weg N200 vanaf 19.932 t/m 24.192.</text:p>
            <text:p text:style-name="common-al">De vergunning is geregistreerd onder kenmerk: 227970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64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4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4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tijdelijk plaatsen van verkeerscamera's in de gemeente Bloemendaal in de provinciale weg N200 vanaf 19.932 t/m 24.192, verzonden 29 juli 2024, zaaknummer 2279701</meta:user-defined>
    <meta:user-defined meta:name="DCTERMS.W3CDTF/DCTERMS.available">2024-08-01</meta:user-defined>
    <meta:user-defined meta:name="DCTERMS.W3CDTF/OVERHEIDop.jaargang">2024</meta:user-defined>
    <meta:user-defined meta:name="OVERHEIDop.publicationIssue">11640</meta:user-defined>
    <meta:user-defined meta:name="OVERHEIDop.PrbID/DC.identifier">prb-2024-11640</meta:user-defined>
    <meta:user-defined meta:name="OVERHEIDop.versieInformatie"/>
  </office:meta>
</office:document-meta>
</file>