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brandkraan in verband met lekkage in de gemeente Purmerend in de provinciale weg N509 vanaf 2.732 t/m 2.732, ingekomen 29 juli 2024, zaaknummer 229546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herstellen van een brandkraan in verband met lekkage in de gemeente Purmerend in de provinciale weg N509 vanaf 2.732 t/m 2.732.</text:p>
            <text:p text:style-name="common-al">De aanvraag is geregistreerd onder kenmerk: 2295464.</text:p>
            <text:p text:style-name="common-al"/>
            <text:p text:style-name="common-al">
            <text:span text:style-name="nadrukvet">Wanneer neemt provincie Noord-Holland een besluit over de aanvraag van de vergunning?</text:span>
          </text:p>
            <text:p text:style-name="common-al">Waarschijnlijk neemt provincie Noord-Holland voor 23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3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3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3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stellen van een brandkraan in verband met lekkage in de gemeente Purmerend in de provinciale weg N509 vanaf 2.732 t/m 2.732, ingekomen 29 juli 2024, zaaknummer 2295464</meta:user-defined>
    <meta:user-defined meta:name="DCTERMS.W3CDTF/DCTERMS.available">2024-08-01</meta:user-defined>
    <meta:user-defined meta:name="DCTERMS.W3CDTF/OVERHEIDop.jaargang">2024</meta:user-defined>
    <meta:user-defined meta:name="OVERHEIDop.publicationIssue">11639</meta:user-defined>
    <meta:user-defined meta:name="OVERHEIDop.PrbID/DC.identifier">prb-2024-11639</meta:user-defined>
    <meta:user-defined meta:name="OVERHEIDop.versieInformatie"/>
  </office:meta>
</office:document-meta>
</file>