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bouwvereniging Bergopwaarts, Sint Hubertusplein e.o.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ningbouwvereniging Bergopwaarts </text:p>
            <text:p text:style-name="common-al">Locatie : Sint Hubertusplein 8 t/m 12, Sint Hubertusstraat 11 t/m 35, 46 en 54 en Sint Antoniusstraat 3 t/m 9 en 13 t/m 19 te Liessel in de gemeente Deurne</text:p>
            <text:p text:style-name="common-al">Activiteit : flora- en fauna- activiteit</text:p>
            <text:p text:style-name="common-al">Voor : gevel- en dakrenovatie van 26 woningen</text:p>
            <text:p text:style-name="common-al">Aanvraagdatum : 16 april 2024</text:p>
            <text:p text:style-name="common-al">DSO-kenmerk : 2024041600764</text:p>
            <text:p text:style-name="common-al">Zaaknummer : Z/221281</text:p>
            <text:p text:style-name="common-al">Verzenddatum besluit: 30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n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2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28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Woningbouwvereniging Bergopwaarts, Sint Hubertusplein e.o. te Liessel</meta:user-defined>
    <meta:user-defined meta:name="OVERHEIDop.datumEindeReactietermijn">2024-09-10</meta:user-defined>
    <meta:user-defined meta:name="OVERHEIDop.TilID/OVERHEIDop.terinzageleggingOP">til-2024-23527</meta:user-defined>
    <meta:user-defined meta:name="DCTERMS.W3CDTF/DCTERMS.available">2024-08-01</meta:user-defined>
    <meta:user-defined meta:name="DCTERMS.W3CDTF/OVERHEIDop.jaargang">2024</meta:user-defined>
    <meta:user-defined meta:name="OVERHEIDop.publicationIssue">11638</meta:user-defined>
    <meta:user-defined meta:name="OVERHEIDop.PrbID/DC.identifier">prb-2024-11638</meta:user-defined>
    <meta:user-defined meta:name="OVERHEIDop.versieInformatie"/>
  </office:meta>
</office:document-meta>
</file>